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able:table table:name="Table1" table:style-name="Table1">
        <table:table-column table:style-name="Table1.A"/>
        <table:table-row>
          <table:table-cell table:style-name="Table1.A1" office:value-type="string">
            <text:p text:style-name="P1">5IGSE-1027-00<text:line-break/>NOTE: There are two different Revisions for this product SCD drawing depending on the Euro nipple style. Once the early style stock (rev. E0) is depleted the later Revision will be used. (rev. F0)</text:p>
          </table:table-cell>
        </table:table-row>
        <table:table-row>
          <table:table-cell table:style-name="Table1.A2" office:value-type="string">
            <text:p text:style-name="P1"/>
          </table:table-cell>
        </table:table-row>
        <table:table-row>
          <table:table-cell table:style-name="Table1.A2" office:value-type="string">
            <text:p text:style-name="P1">5IGSE-1028-00<text:line-break/>NOTE: There are two different Revisions for this product SCD drawing depending on the Euro nipple style. Once the early style stock (rev. -1) is depleted the later Revision will be used. (rev.A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untain High Oxygen </meta:initial-creator>
    <meta:creation-date>2013-10-29T09:51:11.93</meta:creation-date>
    <meta:printed-by>Mountain High Oxygen </meta:printed-by>
    <meta:print-date>2013-10-29T10:05:11.20</meta:print-date>
    <meta:document-statistic meta:table-count="1" meta:image-count="0" meta:object-count="0" meta:page-count="1" meta:paragraph-count="2" meta:word-count="69" meta:character-count="419"/>
    <dc:date>2013-10-29T10:47:37.29</dc:date>
    <dc:creator>Mountain High Oxygen </dc:creator>
    <meta:editing-duration>PT26M5S</meta:editing-duration>
    <meta:editing-cycles>1</meta:editing-cycles>
    <meta:generator>OpenOffice.org/3.4.1$Win32 OpenOffice.org_project/341m1$Build-9593</meta:generator>
  </office:meta>
</office:document-meta>
</file>